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7" style:parent-style-name="Normale" style:family="paragraph">
      <style:paragraph-properties fo:text-align="center" fo:margin-bottom="0.0833in" fo:margin-left="0.1972in">
        <style:tab-stops/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 fo:margin-left="0.1972in">
        <style:tab-stops/>
      </style:paragraph-properties>
    </style:style>
    <style:style style:name="P9" style:parent-style-name="Normale" style:family="paragraph">
      <style:paragraph-properties fo:text-align="end" fo:margin-left="0.1972in">
        <style:tab-stops/>
      </style:paragraph-properties>
    </style:style>
    <style:style style:name="P10" style:parent-style-name="Normale" style:family="paragraph">
      <style:paragraph-properties fo:text-align="end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style-complex="italic"/>
    </style:style>
    <style:style style:name="P11" style:parent-style-name="Normale" style:family="paragraph">
      <style:paragraph-properties fo:text-align="end" fo:margin-left="0.1972in">
        <style:tab-stops/>
      </style:paragraph-properties>
    </style:style>
    <style:style style:name="P12" style:parent-style-name="Normale" style:family="paragraph">
      <style:paragraph-properties fo:text-align="end" fo:margin-left="0.1972in">
        <style:tab-stops/>
      </style:paragraph-properties>
    </style:style>
    <style:style style:name="P13" style:parent-style-name="Normale" style:family="paragraph">
      <style:paragraph-properties fo:text-align="end" fo:margin-left="0.1972in">
        <style:tab-stops/>
      </style:paragraph-properties>
    </style:style>
    <style:style style:name="P14" style:parent-style-name="Normale" style:family="paragraph">
      <style:paragraph-properties fo:text-align="justify" fo:margin-left="0.1972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 fo:margin-left="0.8861in">
        <style:tab-stops/>
      </style:paragraph-properties>
    </style:style>
    <style:style style:name="P17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18" style:parent-style-name="Normale" style:family="paragraph">
      <style:paragraph-properties fo:margin-bottom="0.0833in" fo:margin-left="0.1972in">
        <style:tab-stops/>
      </style:paragraph-properties>
    </style:style>
    <style:style style:name="P19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20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21" style:parent-style-name="Normale" style:family="paragraph">
      <style:paragraph-properties fo:margin-bottom="0.0833in" fo:margin-left="0.1972in">
        <style:tab-stops/>
      </style:paragraph-properties>
    </style:style>
    <style:style style:name="P22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23" style:parent-style-name="Normale" style:family="paragraph">
      <style:paragraph-properties fo:text-align="center" fo:margin-bottom="0.0833in" fo:margin-left="0.1972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e" style:family="paragraph">
      <style:paragraph-properties fo:text-align="justify" fo:margin-bottom="0.0833in"/>
    </style:style>
    <style:style style:name="P26" style:parent-style-name="Normale" style:family="paragraph">
      <style:paragraph-properties fo:margin-bottom="0.0833in" fo:margin-left="2.4583in" fo:text-indent="0.4916in">
        <style:tab-stops/>
      </style:paragraph-properties>
      <style:text-properties fo:font-weight="bold" style:font-weight-asian="bold"/>
    </style:style>
    <style:style style:name="P27" style:parent-style-name="Paragrafoelenco" style:list-style-name="LFO3" style:family="paragraph">
      <style:paragraph-properties fo:text-align="justify" fo:margin-bottom="0.0833in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 fo:font-style="italic" style:font-style-asian="italic" style:font-style-complex="italic"/>
    </style:style>
    <style:style style:name="T38" style:parent-style-name="Car.predefinitoparagrafo" style:family="text">
      <style:text-properties style:font-weight-complex="bold" fo:font-style="italic" style:font-style-asian="italic" style:font-style-complex="italic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P41" style:parent-style-name="Paragrafoelenco" style:family="paragraph">
      <style:paragraph-properties fo:text-align="justify" fo:margin-bottom="0.0833in" fo:margin-left="0.4472in">
        <style:tab-stops/>
      </style:paragraph-properties>
      <style:text-properties style:font-weight-complex="bold"/>
    </style:style>
    <style:style style:name="P42" style:parent-style-name="Paragrafoelenco" style:family="paragraph">
      <style:paragraph-properties fo:text-align="justify" fo:margin-bottom="0.0833in" fo:margin-left="0.4472in">
        <style:tab-stops/>
      </style:paragraph-properties>
    </style:style>
    <style:style style:name="T43" style:parent-style-name="Car.predefinitoparagrafo" style:family="text">
      <style:text-properties style:font-weight-complex="bold" fo:font-style="italic" style:font-style-asian="italic" style:font-style-complex="italic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P50" style:parent-style-name="Paragrafoelenco" style:family="paragraph">
      <style:paragraph-properties fo:text-align="justify" fo:margin-bottom="0.0833in" fo:margin-left="0.4472in">
        <style:tab-stops/>
      </style:paragraph-properties>
      <style:text-properties style:font-weight-complex="bold"/>
    </style:style>
    <style:style style:name="P51" style:parent-style-name="Paragrafoelenco" style:family="paragraph">
      <style:paragraph-properties fo:text-align="justify" fo:margin-bottom="0.0833in" fo:margin-left="0.4472in">
        <style:tab-stops/>
      </style:paragraph-properties>
    </style:style>
    <style:style style:name="T52" style:parent-style-name="Car.predefinitoparagrafo" style:family="text">
      <style:text-properties style:font-weight-complex="bold" fo:font-style="italic" style:font-style-asian="italic" style:font-style-complex="italic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P55" style:parent-style-name="Paragrafoelenco" style:family="paragraph">
      <style:paragraph-properties fo:text-align="justify" fo:margin-bottom="0.0833in" fo:margin-left="0.9472in">
        <style:tab-stops/>
      </style:paragraph-properties>
      <style:text-properties style:font-weight-complex="bold"/>
    </style:style>
    <style:style style:name="P56" style:parent-style-name="Paragrafoelenco" style:list-style-name="LFO3" style:family="paragraph">
      <style:paragraph-properties fo:text-align="justify" fo:margin-bottom="0.0833in"/>
      <style:text-properties style:font-weight-complex="bold"/>
    </style:style>
    <style:style style:name="P57" style:parent-style-name="Paragrafoelenco" style:family="paragraph">
      <style:text-properties style:font-weight-complex="bold"/>
    </style:style>
    <style:style style:name="P58" style:parent-style-name="Paragrafoelenco" style:list-style-name="LFO3" style:family="paragraph">
      <style:paragraph-properties fo:text-align="justify" fo:margin-bottom="0.0833in"/>
      <style:text-properties style:font-weight-complex="bold"/>
    </style:style>
    <style:style style:name="P59" style:parent-style-name="Paragrafoelenco" style:family="paragraph">
      <style:text-properties style:font-weight-complex="bold"/>
    </style:style>
    <style:style style:name="P60" style:parent-style-name="Paragrafoelenco" style:list-style-name="LFO3" style:family="paragraph">
      <style:paragraph-properties fo:text-align="justify" fo:margin-bottom="0.0833in"/>
      <style:text-properties style:font-weight-complex="bold"/>
    </style:style>
    <style:style style:name="P61" style:parent-style-name="Paragrafoelenco" style:family="paragraph">
      <style:paragraph-properties fo:text-align="justify" fo:margin-bottom="0.0833in" fo:margin-left="0.4472in">
        <style:tab-stops/>
      </style:paragraph-properties>
      <style:text-properties style:font-weight-complex="bold"/>
    </style:style>
    <style:style style:name="P62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63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64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65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66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72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73" style:parent-style-name="Normale" style:family="paragraph">
      <style:paragraph-properties fo:margin-bottom="0.0833in" fo:margin-left="0.1972in">
        <style:tab-stops/>
      </style:paragraph-properties>
    </style:style>
    <style:style style:name="T74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margin-bottom="0.0833in" fo:margin-left="0.1972in">
        <style:tab-stops/>
      </style:paragraph-properties>
    </style:style>
    <style:style style:name="P76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77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78" style:parent-style-name="Normale" style:family="paragraph">
      <style:paragraph-properties fo:margin-bottom="0.0833in" fo:margin-left="0.1972in">
        <style:tab-stops/>
      </style:paragraph-properties>
    </style:style>
    <style:style style:name="T79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margin-bottom="0.0833in" fo:margin-left="0.1972in">
        <style:tab-stops/>
      </style:paragraph-properties>
    </style:style>
    <style:style style:name="P81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84" style:parent-style-name="Normale" style:family="paragraph">
      <style:paragraph-properties fo:margin-bottom="0.0833in" fo:margin-left="0.1972in">
        <style:tab-stops/>
      </style:paragraph-properties>
    </style:style>
    <style:style style:name="T85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bottom="0.0833in" fo:margin-left="0.1972in">
        <style:tab-stops/>
      </style:paragraph-properties>
    </style:style>
    <style:style style:name="P87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88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89" style:parent-style-name="Normale" style:family="paragraph">
      <style:paragraph-properties fo:margin-bottom="0.0833in" fo:margin-left="0.1972in">
        <style:tab-stops/>
      </style:paragraph-properties>
    </style:style>
    <style:style style:name="T90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margin-bottom="0.0833in" fo:margin-left="0.1972in">
        <style:tab-stops/>
      </style:paragraph-properties>
    </style:style>
    <style:style style:name="P92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93" style:parent-style-name="Normale" style:family="paragraph">
      <style:paragraph-properties fo:text-align="center"/>
    </style:style>
    <style:style style:name="P94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95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96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97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98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99" style:parent-style-name="Normale" style:family="paragraph">
      <style:paragraph-properties fo:margin-bottom="0.0833in" fo:margin-left="0.1972in">
        <style:tab-stops/>
      </style:paragraph-properties>
    </style:style>
    <style:style style:name="P100" style:parent-style-name="Normale" style:family="paragraph">
      <style:paragraph-properties fo:margin-bottom="0.0833in" fo:margin-left="0.1972in">
        <style:tab-stops/>
      </style:paragraph-properties>
    </style:style>
    <style:style style:name="P101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102" style:parent-style-name="Normale" style:family="paragraph">
      <style:paragraph-properties fo:margin-bottom="0.0833in" fo:margin-left="0.1972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egato<text:s/>2</text:p>
      <text:p text:style-name="P3"/>
      <text:p text:style-name="P4">RICHIESTA DI PARTECIPAZIONE ALLA PROCEDURA DI<text:s/>INDIVIDUAZIONE DELLE ASSOCIAZIONI DI COMMERCIO CHE ATTUANO PIANI DI CONTENIMENTO DEI COSTI PER L’ACQUISTO DI BENI ALIMENTARI DI PRIMA NECESSITA’<text:s/></text:p>
      <text:p text:style-name="P5">ART. 10 DECRETO INTERMINISTERIALE</text:p>
      <text:p text:style-name="P6">“FONDO ALIMENTARE 2024” Prot. 250213/2024</text:p>
      <text:p text:style-name="P7"/>
      <text:p text:style-name="P8">Al Ministero dell'agricoltura,<text:s/></text:p>
      <text:p text:style-name="P9">della sovranità alimentare e delle foreste</text:p>
      <text:p text:style-name="P10">Direzione<text:s/>Generale delle politiche internazionali e dell’Unione Europea</text:p>
      <text:p text:style-name="P11"/>
      <text:p text:style-name="P12">E-mail:<text:s/><text:a xlink:href="mailto:dedicataate.fondoalimentare2024@pec.masaf.gov.it" office:target-frame-name="_top" xlink:show="replace"><text:span text:style-name="Collegamentoipertestuale">dedicataate.fondoalimentare2024@pec.masaf.gov.it</text:span></text:a></text:p>
      <text:p text:style-name="P13"/>
      <text:p text:style-name="P14"><text:span text:style-name="T15">Oggetto:</text:span><text:s/>Fondo Alimentare – DM prot. 250213 del 4 giugno 2024. Attuazione dell’art. 10.</text:p>
      <text:p text:style-name="P16">Richiesta di<text:s/>partecipazione alla misura del Fondo Alimentare<text:s/>2024<text:s/>da parte delle<text:s/>associazioni di<text:s/>commercio.</text:p>
      <text:p text:style-name="P17"/>
      <text:p text:style-name="P18">Il/La sottoscritto/a<text:tab/>nella sua qualità di______________________________________________________________,<text:s/></text:p>
      <text:p text:style-name="P19">dell’Associazione ………………….<text:s/>…..<text:s/></text:p>
      <text:p text:style-name="P20">Codice Fiscale _________________________________________________________________<text:s/></text:p>
      <text:p text:style-name="P21"/>
      <text:p text:style-name="P22"/>
      <text:p text:style-name="P23">DICHIARA</text:p>
      <text:p text:style-name="P24">di<text:s/>voler<text:s/>sottoscrivere<text:s/>apposita Convenzione con il MASAF<text:s/>per la<text:s/>promozione della misura<text:s/>del<text:s/>“Fondo Alimentare<text:s/>2024”<text:s/>presso il proprio ambito associativo e</text:p>
      <text:p text:style-name="P25"><text:s/></text:p>
      <text:p text:style-name="P26">SI IMPEGNA<text:s/></text:p>
      <text:list text:style-name="LFO3" text:continue-numbering="true">
        <text:list-item>
          <text:p text:style-name="P27"><text:span text:style-name="T28">a concorrere all’attuazione della misura di sostegno del Decreto<text:s/></text:span><text:span text:style-name="T29">informa</text:span><text:span text:style-name="T30">ndo</text:span><text:span text:style-name="T31"><text:s/>i soggetti facenti parte del<text:s/></text:span><text:span text:style-name="T32">proprio ambito associativo</text:span><text:span text:style-name="T33"><text:s/></text:span><text:span text:style-name="T34">del</text:span><text:span text:style-name="T35">le modalità di funzionamento<text:s/></text:span><text:span text:style-name="T36">della Carta di cui al “</text:span><text:span text:style-name="T37">Fondo Alimentare</text:span><text:span text:style-name="T38"><text:s/>2024</text:span><text:span text:style-name="T39">”</text:span><text:span text:style-name="T40">, con particolare riferimento a:</text:span></text:p>
        </text:list-item>
      </text:list>
      <text:p text:style-name="P41"/>
      <text:p text:style-name="P42"><text:span text:style-name="T43">1)</text:span><text:span text:style-name="T44"><text:s/>scontistica da applicare ai possessori della Carta emessa da Poste Italiane,<text:s/></text:span><text:span text:style-name="T45">nella misura del 15%, da attuarsi tramite buoni sconti da utilizzarsi presso il proprio esercizio/i propri esercizi commerciale/i, tramite sconto diretto sugli acquisti</text:span><text:span text:style-name="T46"><text:s/>o</text:span><text:span text:style-name="T47"><text:s/></text:span><text:span text:style-name="T48">credito su acquisti</text:span><text:span text:style-name="T49">;</text:span></text:p>
      <text:p text:style-name="P50"/>
      <text:p text:style-name="P51"><text:span text:style-name="T52">2)</text:span><text:span text:style-name="T53"><text:s/></text:span><text:span text:style-name="T54">cumulatività di tale scontistica con le altre offerte di acquisto praticate a beneficio di tutti i consumatori;</text:span></text:p>
      <text:p text:style-name="P55"><text:s/></text:p>
      <text:list text:style-name="LFO3" text:continue-numbering="true">
        <text:list-item>
          <text:p text:style-name="P56">a<text:s/>promuovere<text:s/>l’iniziativa,<text:s/>con particolare attenzione<text:s/>agli esercizi commerciali<text:s/>ubicati<text:s/>nei Comuni, di cui all’allegato 2<text:s/>del Decreto;</text:p>
        </text:list-item>
      </text:list>
      <text:p text:style-name="P57"/>
      <text:list text:style-name="LFO3" text:continue-numbering="true">
        <text:list-item>
          <text:p text:style-name="P58">a informare i propri associati, della possibilità di<text:s/>esporre in luogo ben visibile, in zona di accesso dell’esercizio commerciale/degli esercizi commerciali, il logo dell’iniziativa, che sarà<text:s/>trasmesso<text:s/>dal MASAF, successivamente alla sottoscrizione della convenzione;</text:p>
        </text:list-item>
      </text:list>
      <text:p text:style-name="P59"/>
      <text:list text:style-name="LFO3" text:continue-numbering="true">
        <text:list-item>
          <text:p text:style-name="P60">ad acquisire, con le modalità maggiormente compatibili con le proprie strutture e senza aggravi organizzativi, le adesioni dei soggetti facenti parte del proprio ambito associativo, comunicandone i nominativi al Masaf, affinchè venga resa l’informazione ai beneficiari della misura di sostegno, attraverso il sito istituzionale e la pagina<text:s/>specifica</text:p>
        </text:list-item>
      </text:list>
      <text:p text:style-name="P61"/>
      <text:p text:style-name="P62"/>
      <text:p text:style-name="P63"/>
      <text:p text:style-name="P64">ESERCITA LA FACOLTA’</text:p>
      <text:p text:style-name="P65">di raccogliere direttamente le adesioni dei propri associati,<text:s/>impegnandosi<text:s/><text:span text:style-name="T66">a<text:s/></text:span><text:span text:style-name="T67">renderle disponibili</text:span><text:span text:style-name="T68"><text:s/></text:span><text:span text:style-name="T69">nei termini e nelle modalità previsti dalla Convenzione</text:span><text:span text:style-name="T70"><text:s/>con il MASAF.</text:span></text:p>
      <text:p text:style-name="P71"><draw:custom-shape svg:x="5.625in" svg:y="0.24306in" svg:width="0.23958in" svg:height="0.22917in" draw:z-index="251661312" draw:id="id0" draw:style-name="a0" draw:name="Rettangolo 1" text:anchor-type="paragraph"><svg:title/><svg:desc/><text:p text:style-name="P72">esercita la facoltà</text:p><text:p text:style-name="P73"><text:s text:c="3"/>. di raccogliere direttamente le adesioni dei propri associati impegnandosi<text:s/><text:span text:style-name="T74">a trasmetterle al Masaf entro un mese dalla data di apertura delle adesioni, tramite una tabella riassuntiva indicante il nominato dell’impresa aderente e il numero complessivo dei relativi <text:s/>punti vendita.</text:span>.</text:p><text:p text:style-name="P75"/><text:p text:style-name="P76">Si <text:s text:c="130"/>no</text:p><text:p text:style-name="P77">esercita la facoltà</text:p><text:p text:style-name="P78"><text:s text:c="3"/>. di raccogliere direttamente le adesioni dei propri associati impegnandosi<text:s/><text:span text:style-name="T79">a trasmetterle al Masaf entro un mese dalla data di apertura delle adesioni, tramite una tabella riassuntiva indicante il nominato dell’impresa aderente e il numero complessivo dei relativi <text:s/>punti vendita.</text:span>.</text:p><text:p text:style-name="P80"/><text:p text:style-name="P81">Si <text:s text:c="130"/>no</text:p><text:p text:style-name="P82"/><draw:enhanced-geometry draw:type="non-primitive" svg:viewBox="0 0 21600 21600" draw:enhanced-path="M 0 0 L 21600 0 21600 21600 0 21600 Z N"/></draw:custom-shape><draw:custom-shape svg:x="1.80625in" svg:y="0.24306in" svg:width="0.23958in" svg:height="0.22917in" draw:z-index="251659264" draw:id="id1" draw:style-name="a1" draw:name="Rettangolo 1" text:anchor-type="paragraph"><svg:title/><svg:desc/><text:p text:style-name="P83">esercita la facoltà</text:p><text:p text:style-name="P84"><text:s text:c="3"/>. di raccogliere direttamente le adesioni dei propri associati impegnandosi<text:s/><text:span text:style-name="T85">a trasmetterle al Masaf entro un mese dalla data di apertura delle adesioni, tramite una tabella riassuntiva indicante il nominato dell’impresa aderente e il numero complessivo dei relativi <text:s/>punti vendita.</text:span>.</text:p><text:p text:style-name="P86"/><text:p text:style-name="P87">Si <text:s text:c="130"/>no</text:p><text:p text:style-name="P88">esercita la facoltà</text:p><text:p text:style-name="P89"><text:s text:c="3"/>. di raccogliere direttamente le adesioni dei propri associati impegnandosi<text:s/><text:span text:style-name="T90">a trasmetterle al Masaf entro un mese dalla data di apertura delle adesioni, tramite una tabella riassuntiva indicante il nominato dell’impresa aderente e il numero complessivo dei relativi <text:s/>punti vendita.</text:span>.</text:p><text:p text:style-name="P91"/><text:p text:style-name="P92">Si <text:s text:c="130"/>no</text:p><text:p text:style-name="P93"/><draw:enhanced-geometry draw:type="non-primitive" svg:viewBox="0 0 21600 21600" draw:enhanced-path="M 0 0 L 21600 0 21600 21600 0 21600 Z N"/></draw:custom-shape></text:p>
      <text:p text:style-name="P94">SI<text:s/><text:tab/><text:tab/><text:tab/><text:tab/><text:tab/><text:tab/><text:tab/><text:tab/>NO</text:p>
      <text:p text:style-name="P95"/>
      <text:p text:style-name="P96"/>
      <text:p text:style-name="P97">Il/La sottoscritto/a acconsente che le comunicazioni siano a lui/lei recapitate tramite i contatti sopra indicati.</text:p>
      <text:p text:style-name="P98"/>
      <text:p text:style-name="P99">Luogo _____________________ Data ___/___/______ Firma ___________________________</text:p>
      <text:p text:style-name="P100"/>
      <text:p text:style-name="P101">Il/La sottoscritto/a acconsente al trattamento dei dati ai sensi del d.lgs. 196/2003 per le finalità di gestione della procedura, con particolare riferimento all’aggiornamento della pagina dedicata al “Fondo Alimentare” – sezione<text:s/>AVVISO PUBBLICO. Attuazione art. 10 DM.</text:p>
      <text:p text:style-name="P102">Luogo _____________________ Data ___/___/______ Firma ___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 Luca</meta:initial-creator>
    <dc:creator>Natali Luca</dc:creator>
    <meta:creation-date>2024-07-17T08:02:00Z</meta:creation-date>
    <dc:date>2024-07-17T08:02:00Z</dc:date>
    <meta:print-date>2023-06-01T09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301" meta:row-count="23" meta:non-whitespace-character-count="2814"/>
  </office:meta>
</office:document-meta>
</file>